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ализ работы МКОУ СОШ №___</text:span></text:p>
      <text:p text:style-name="P1"><text:span text:style-name="T1">по итогам выполнения заданий <text:s/>по оценке ФГ обучающихся муниципальных образовательных организаций на портале РЭШ за </text:span><text:span text:style-name="T2">IV</text:span><text:span text:style-name="T1">квартал 2023 года</text:span></text:p>
      <text:p text:style-name="P1"><text:span text:style-name="T1"/></text:p>
      <text:p text:style-name="P2"/>
      <text:p text:style-name="P3"><text:s text:c="3"/>В МКОУ СОШ №15 <text:s/>за <text:span text:style-name="T3">IV</text:span> квартал принимали участие в создании и оценке ФГ обучающихся муниципальных образовательных организаций на портале РЭШ 15 учителей <text:s text:c="2"/>по 6 направлениям:</text:p>
      <text:p text:style-name="P3"><text:s text:c="2"/>по читательской грамотности — 2 учителя -Курбанова Г.О.,Курбанова Н.Ш., Кокшеева М.Б., Оразова Ф.А.</text:p>
      <text:p text:style-name="P3"><text:s text:c="2"/>по математической грамотности — 3 учителя Салабаева А.Х., Хаджибекова Д.Ш., Хаджибекова Х.Д.</text:p>
      <text:p text:style-name="P3"><text:s text:c="4"/>по глобальной компетенции 6 -1 учитель -Сулейманова Х.М.,</text:p>
      <text:p text:style-name="P3"><text:s text:c="2"/>по естественно- научной грамотности — 6 учителей- Аджикеримова Р.К., Динимова З.И., Исалдибирова С.С., Кельдигазиева Д.Ш., Кусагонова А.Р., Серсембиева Д.Б.</text:p>
      <text:p text:style-name="P3"><text:s text:c="2"/>по финансовой грамотности — 1 учитель -Аджигулова С.Д.</text:p>
      <text:p text:style-name="P3"><text:s/>Выполняли задания <text:s/>135 обучающихся 5-9 классов, 85 обучающихся среди 8-9 классов.</text:p>
      <text:p text:style-name="P3"><text:s text:c="3"/>Учителя — предметники создали задания на портале РЭШ и выдали коды <text:s/>обучающимся школы для проведения оценки уровня сформированности <text:s text:c="2"/>функциональной грамотности, для проведения мониторинга <text:s/>и получения достоверной информации <text:s/>об уровне сформированности функциональной грамотности, проверили в роли экспертов, скачали результаты для анализа сформированности функциональной грамотности. Оценивая степень и эффективность <text:s/>выполнения поставленных целей и задач, можно отметить , что задачи выполнены на удовлетворительном уровне.</text:p>
      <text:p text:style-name="P1"><text:span text:style-name="T1">Рекомендации</text:span></text:p>
      <text:p text:style-name="No_20_Spacing"><text:span text:style-name="T1">1.Учителям <text:s/>продолжить использовать задания на портале ФГ РЭШ для <text:s/>определения сформированности <text:s/>функциональной грамотности учащихся. Проанализировать достижения <text:s/>обучающихся по выполненным заданиям <text:s/>на портале ФГ РЭШ. Выявить проблемные моменты каждого обучающегося. Уделить <text:s/>на уроках внимание <text:s/>разбору <text:s/>и выполнению заданий , которые в процессе исследования были решены на низком уровне. <text:s/>Продолжить применять <text:s/>диагностические <text:s/>материалы <text:s/>для формирования <text:s/>функциональной грамотности <text:s/>на этапе закрепления <text:s/>и ситематизации знаний <text:s/>в рамках текущего и промежуточного контроля, а также предусмотреть использование <text:s/>заданий на портале ФГ РЭШ <text:s/>на уроках и во внеурочное время</text:span></text:p>
      <text:p text:style-name="No_20_Spacing"><text:span text:style-name="T1">2.Администрации продолжить <text:s/>формирование способности учителей обучать и воспитывать по формирования и развитию функциональной грамотности с учащимися разных категорий : высокомотивированных , слабоуспевающих.</text:span></text:p>
      <text:p text:style-name="No_20_Spacing"><text:span text:style-name="T1"><text:s/>Обратить внимание на использование учителями заданий в направлении по креативному мышл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1 2</dc:creator>
    <meta:editing-cycles>2</meta:editing-cycles>
    <meta:creation-date>2024-02-05T08:03:00</meta:creation-date>
    <dc:date>2024-02-05T17:17:25.24</dc:date>
    <meta:editing-duration>PT5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97" meta:character-count="2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