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2pt" style:text-underline-style="none" style:font-size-asian="12pt" style:font-size-complex="12pt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Акт</text:span></text:p>
      <text:p text:style-name="P1"><text:span text:style-name="T1">по результатам тренировки по отработке действий работников и обучающихся </text:span></text:p>
      <text:p text:style-name="P1"><text:span text:style-name="T1">объектов <text:s text:c="3"/>образовательных организаций и сотрудников охраны при получении сигнала ГО «Внимание всем!» с информационным сообщениемо </text:span></text:p>
      <text:p text:style-name="P1"><text:span text:style-name="T1">воздушной тревоге в МКОУ СОШ №15 </text:span></text:p>
      <text:p text:style-name="P1"><text:span text:style-name="T1">от 12 сентября 2024 года</text:span></text:p>
      <text:p text:style-name="P1"><text:span text:style-name="T1"/></text:p>
      <text:p text:style-name="P2"><text:span text:style-name="T1"><text:s text:c="5"/>В соответствии с утвержденным графиком проведения объектовых тренировок в2024 году по обработке действий при возникновении чрезвычайных обстоятельств криминального характера(кризисных ситуаций), с целью практической отработки успешных действий при возникновении чрезвычайных обстоятельств криминального характера ( кризисных ситуаций связанной с совершением ( угрозе совершения) преступления в форме нападения беспилотных летательных аппаратов, с работниками учреждения 30 августа 2024 года был проведен плановый инструктаж на тему «Действия работников и обучающихся образовательной организации и сотрудников охраны при получении сигнала гражданской обороны «Внимание всем!» с информационным сообщением о воздушной тревоге в МКОУ СОШ№15. </text:span></text:p>
      <text:p text:style-name="P2"><text:span text:style-name="T1"><text:s text:c="7"/>12.09.2024 года была проведена практическая тренировка с работниками и учащимися учреждения по отработке действий при обнаружении группы неизвестных беспилотных летательных аппаратов.</text:span></text:p>
      <text:p text:style-name="P2"><text:span text:style-name="T1"><text:s text:c="4"/>В 13 час.30мин.(условно) по средствам противовоздушной обороны ВС РФ в воздушном пространстве а.Махмуд-Мектеб замечена группа неизвестных беспилотных летательных аппаратов.</text:span></text:p>
      <text:p text:style-name="P2"><text:span text:style-name="T1"><text:s text:c="5"/>Преподаватель-организатор ОБЗР Кокозов А.К. Оповестил через голосовое оповещение в <text:s text:c="4"/>о том , что над территорией школы замечены беспилотные летательные аппараты.</text:span></text:p>
      <text:p text:style-name="P2"><text:span text:style-name="T1"><text:s text:c="7"/>Директор школы незамедлительно подал 1 длительнный звуковой сигнал, означающий возникновение в здании школы внештатной ситуации, связанной с появлением в учреждении чрезвычайных обстоятельств криминального характера (кризисной ситуации) связанной с совершением (угрозе совершения) преступления в форме нападения беспилотных летательных аппаратов. Незамедлительно были проинформированы (условно) начальник отдела образования АМО СК , Управление ФСБ по СК в Нефтекумском районе, Управление Росгвардии по НМО СК. После получения звукового сигнала сотрудником техперсонала было дано оповещение в устной форме через громкоговоритель, об обнаружении на территории БПЛА.</text:span></text:p>
      <text:p text:style-name="P2"><text:span text:style-name="T1">Результатом тренировки стало:</text:span></text:p>
      <text:list xml:id="list9162999574058160157" text:style-name="L1">
        <text:list-item>
          <text:p text:style-name="P3"><text:span text:style-name="T1">персонал и обучающиеся размещены в местах с минимальным остеклением на первом этаже и под лестничным проемами;</text:span></text:p>
        </text:list-item>
        <text:list-item>
          <text:p text:style-name="P3"><text:span text:style-name="T1">окна зашторены, жалюзи опущены;</text:span></text:p>
        </text:list-item>
        <text:list-item>
          <text:p text:style-name="P3"><text:span text:style-name="T1">в течение всей тренировки соблюдалась абсолютная тишина и не допускалась паника.</text:span></text:p>
        </text:list-item>
      </text:list>
      <text:p text:style-name="P2"><text:span text:style-name="T1">После (условного) прибытия спецслужб и обезвреживания БПЛА, в 13час 15 мин <text:s/>по указанию директора <text:s/>школы была дана команда отбой «Воздушной тревоги». В тренировке приняло участие 440 обучающихся, 51 сотрудников школы.</text:span></text:p>
      <text:p text:style-name="P2"><text:span text:style-name="T1"><text:s text:c="5"/>Работниками штаба подведены итоги подготовки и проведения эвакуации обучающихся и сотрудников. Было отмечено, что итоги тренировки в целом положительные, цели и задачи тренировки достигнуты.</text:span></text:p>
      <text:p text:style-name="P2"><text:span text:style-name="T1"/></text:p>
      <text:p text:style-name="P2"><text:span text:style-name="T1"/></text:p>
      <text:p text:style-name="P2"><text:span text:style-name="T1">Директор МКОУ СОШ №15 <text:s text:c="48"/>Г.Д. Асфендиярова</text:span></text:p>
      <text:p text:style-name="P2"><text:span text:style-name="T1">Заместитель директора по ВР <text:s text:c="46"/>С.С. Исалдибирова</text:span></text:p>
      <text:p text:style-name="P2"><text:span text:style-name="T1">Преподаватель—организатор ОБЗР <text:s text:c="36"/>А.К. Кокозов</text:span></text:p>
      <text:p text:style-name="P2"><text:span text:style-name="T1">Заместитель директора по АХР <text:s text:c="43"/>М.Б. Ораза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9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3</meta:editing-cycles>
    <meta:print-date>2024-11-21T15:47:55</meta:print-date>
    <meta:creation-date>2024-02-05T07:06:00</meta:creation-date>
    <dc:date>2024-11-21T16:01:23.07</dc:date>
    <meta:editing-duration>PT7S</meta:editing-duration>
    <meta:generator>OpenOffice/4.1.10$Win32 OpenOffice.org_project/4110m2$Build-9807</meta:generator>
    <meta:document-statistic meta:table-count="0" meta:image-count="0" meta:object-count="0" meta:page-count="1" meta:paragraph-count="20" meta:word-count="374" meta:character-count="32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